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979cm" style:auto-text-indent="false"/>
      <style:text-properties fo:font-weight="bold" style:font-weight-asian="bold" style:font-weight-complex="bold"/>
    </style:style>
    <style:style style:name="P2"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3" style:family="paragraph" style:parent-style-name="Standard">
      <style:paragraph-properties fo:margin-left="0cm" fo:margin-right="-0.026cm" fo:text-align="start" style:justify-single-word="false" fo:text-indent="0cm" style:auto-text-indent="false"/>
      <style:text-properties fo:font-weight="normal" style:font-weight-asian="normal" style:font-weight-complex="normal"/>
    </style:style>
    <style:style style:name="P4" style:family="paragraph" style:parent-style-name="Standard">
      <style:paragraph-properties fo:margin-left="0cm" fo:margin-right="0cm" fo:text-align="start" style:justify-single-word="false" fo:text-indent="0.953cm" style:auto-text-indent="false"/>
      <style:text-properties fo:font-weight="bold" style:font-weight-asian="bold" style:font-weight-complex="bold"/>
    </style:style>
    <style:style style:name="P5" style:family="paragraph" style:parent-style-name="Standard">
      <style:paragraph-properties fo:margin-left="0cm" fo:margin-right="-0.026cm" fo:text-align="start" style:justify-single-word="false" fo:text-indent="0.926cm" style:auto-text-indent="false"/>
      <style:text-properties fo:font-weight="bold" style:font-weight-asian="bold" style:font-weight-complex="bold"/>
    </style:style>
    <style:style style:name="P6" style:family="paragraph" style:parent-style-name="Standard">
      <style:paragraph-properties fo:margin-left="0cm" fo:margin-right="-0.026cm" fo:text-align="start" style:justify-single-word="false" fo:text-indent="0.926cm" style:auto-text-indent="false"/>
      <style:text-properties fo:font-weight="normal" style:font-weight-asian="normal" style:font-weight-complex="normal"/>
    </style:style>
    <style:style style:name="P7" style:family="paragraph" style:parent-style-name="Standard">
      <style:paragraph-properties fo:margin-left="0cm" fo:margin-right="-0.026cm" fo:text-align="start" style:justify-single-word="false" fo:text-indent="0.926cm" style:auto-text-indent="false"/>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klo v Pittu</text:p>
      <text:p text:style-name="P2"/>
      <text:p text:style-name="P4">Originální povídka:</text:p>
      <text:p text:style-name="P3">Už je to asi rok co sem odešel z vaultu a nic po ceste sem našl jenom špinavou vodu a uz se citim mizerne chci se podivat do Pittsburgu řikaj že tam je nějaká práce řikal to nějakej žoldák kterýho sem potkal v Rivet city no což.Asi tam pudu potřebuju abych měl peníze na chlast a žrádlo.Povída se o Paladinech a nějakým projectu čistota snad mi to nějak pomuže už se nedá pít ten blivajs svatej vault.Den první cesta už do několik hodin zatim sem potkal obchodníka a očko obchodníka sem se zeptal na drby a řikal že enklava zautočila a nějakej pamatník.Den druhý Peklo začíná došel sem k tomu ale něco se tu stalo proč všichni utikají a řikají at mizim taky.Vemu si revolver a du se tam podívat uvidim jak mužu pomoct.Den 3 Sem tam v Pittu hrůzné místo nedá se tu ani dychat jak je to tady zamořené du přes most a oni po mě střilejí ja upetuji palbu a zabiju 3 strážne najdu u nich antivir ale na co?Možná se mi bude hodit třeba s nim zacranim někoho nebo to zachraní mě no uvidíme.Den 4 Ve sředu kde neni návratu už to citim že tu zdechnu něco citim ale nevim co.Nějaká ženská mi řekla at zabiju velitele žoldnéřu takže sem ted něco jako zabijak snad se to vyplati a já za to něco dostanu.Den 5 Velitelství žoldnérů sem tu po ceste sem našel divnou zbran nějaka experimentalní zbran snad jí nějak vyzkoušim a sakra?Co to je k sakru znicil sem celou budovu to je snad sen ale ted po mě dou všichni musim zmizet.Den 6 Na pokraji smrti už nemužu jsem skoro tam ale de po mě asi 10 chlápků a ja mam jen jeden naboj do tý zbaně musim jim zatarasit průchod ven.Den 7 Smrt sem venku cože ne ted už ne ted když jsem se dostal ven:de ke mě enklava sakra musim se vzdát nebo bojovat a zemřít .De se bojovat už bojuju nekolik hodin ale zatim to vypada dobře:néééééé vrtulník áááá.Člověk umřel ale né pro nic za nic pomohl tolika lidem ale svět má v zásobě nějaké hrdiny ten další hrdina začína před vaultem 101 po 19 po narozeni a vzpouře ve vaultu de i on zachranovat životy.A je konec děkuji za čteni a přeji hezký den </text:p>
      <text:p text:style-name="P3"/>
      <text:p text:style-name="P5">Průměrná známka: 6</text:p>
      <text:p text:style-name="P5">Hodnocení: Guma turnaje</text:p>
      <text:p text:style-name="P5">Poznámka: Originál přišel jako neformátovaný text v e-mailu.</text:p>
      <text:p text:style-name="P5"/>
      <text:p text:style-name="P5">Recenze od Bodkina:</text:p>
      <text:p text:style-name="P6">Je totální povídkové Peklo. Nádherná ukázka, jak se to dělat nemá. Všechno, všecičko je tam špatně. Autorovi můžu jen doporučit, aby si přečetl jakoukoliv jinou povídku z této <text:line-break/>soutěže, která neskončila s průměrem 5, a začal se dívat, jak taková povídka alespoň přibližně vypadá. 5* </text:p>
      <text:p text:style-name="P6"/>
      <text:p text:style-name="P5">Recenze od Chekotaye:</text:p>
      <text:p text:style-name="P6">Bože! Pomoc! Pomoc! Vymejte mi někdo oči vitriolem! Nééé! Zažírá se to do mozku...úúúúúú! Prosím! Prosím! Zastřelte mne, než bude pozdě! <text:line-break/>Tato povídka je dokonalá. Chybí zde úplně vše. Ach, bohové pod námi! Je to hrůza. Nikdy více! </text:p>
      <text:p text:style-name="P5"/>
      <text:p text:style-name="P5">Recenze od Smejkiho:</text:p>
      <text:p text:style-name="P6">Zveřejnil bych prohlášení, že si vyhrazujeme právo povídku po prvních pěti větách (významových, nikoliv těch interpunkčně vymezených) pochcat a zahodit. Geniálně žumpovité, Žetková kategorie.</text:p>
      <text:p text:style-name="P6"/>
      <text:p text:style-name="P5">Recenze od Viky:</text:p>
      <text:p text:style-name="P6">Odpad nehodný čtení natož hodnocení. </text:p>
      <text:p text:style-name="P6"/>
      <text:p text:style-name="P5"/>
      <text:p text:style-name="P5"><text:soft-page-break/>Další názory:</text:p>
      <text:p text:style-name="P6">JaW: </text:p>
      <text:p text:style-name="P6">Toto, nebojím se říct, kultovní dílo bylo pravděpodobně sepsáno během přestávky mezi hodinami prvouky a českého jazyka, přičemž na tu druhou hodinu již autor očividně chyběl. Spisovatel v pěti souvětích působivě popisuje košatý děj celého Falloutu 3, včetně všech stažitelných datadisků. Naprosto nezapomenutelné hlášky řadí toto dílo do zlatého fondu postapo literatury. Příběh je totiž vyprávěn tak, jak by byl pravděpodobně vyprávěn stovky let po atomové válce, hrubě osekaným, přesto srozumitelným a vše říkajícím jazykem. Povídku jsem četl již několikrát a vždy jsem se u ní velmi dobře bavil. Zábavnost hodnotím známkou nejvyšší, ale vše ostatní je za 5. Jako velký fanoušek tohoto autora se ptám: dočkáme se pokračování?<text:line-break/>HODNOCENÍ: 4* </text:p>
      <text:p text:style-name="P6"/>
      <text:p text:style-name="P6">Ratman: [Bleje] 5-</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4cm" fo:margin-right="2.85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11-04T17:18:56</meta:creation-date>
    <dc:date>2009-11-04T17:30:08</dc:date>
    <meta:editing-cycles>1</meta:editing-cycles>
    <meta:editing-duration>PT11M22S</meta:editing-duration>
    <meta:document-statistic meta:table-count="0" meta:image-count="0" meta:object-count="0" meta:page-count="2" meta:paragraph-count="18" meta:word-count="644" meta:character-count="3741"/>
    <meta:user-defined meta:name="Informace 1"/>
    <meta:user-defined meta:name="Informace 2"/>
    <meta:user-defined meta:name="Informace 3"/>
    <meta:user-defined meta:name="Informace 4"/>
  </office:meta>
</office:document-meta>
</file>